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8b0b1"/>
    </style:style>
    <style:style style:name="T1" style:family="text">
      <style:text-properties officeooo:rsid="00170968"/>
    </style:style>
    <style:style style:name="T2" style:family="text">
      <style:text-properties officeooo:rsid="0018b0b1"/>
    </style:style>
    <style:style style:name="T3" style:family="text">
      <style:text-properties officeooo:rsid="0018caf5"/>
    </style:style>
    <style:style style:name="T4" style:family="text">
      <style:text-properties officeooo:rsid="001976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17100835" text:style-name="L1">
        <text:list-header>
          <text:p text:style-name="P1">Psych<text:span text:style-name="T3">o</text:span>analytisch-systemisch georiënteerde groepspraktijk zoekt fijne collega's om team te versterken: praktijkruimte te huur in prachtig pand te Diest, centraal gelegen <text:span text:style-name="T1">op de Graanmarkt</text:span>. Zelf cli<text:span text:style-name="T1">ë</text:span>nteel op te bouwen. <text:span text:style-name="T2">Wie wij zijn? Twee jongeren- en gezinstherapeuten, twee volwassen-psychologen en een psychomotorisch therapeute. </text:span><text:span text:style-name="T4">Een blok van 4 uur kost 48 euro. </text:span>Graag <text:span text:style-name="T1">berichtje via mail bij interesse: eline_coppens@hotmail.com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3T19:20:05.540048957</meta:creation-date>
    <dc:date>2021-01-03T19:29:08.493955787</dc:date>
    <meta:editing-duration>PT9M2S</meta:editing-duration>
    <meta:editing-cycles>4</meta:editing-cycles>
    <meta:generator>LibreOffice/6.4.6.2$Linux_X86_64 LibreOffice_project/40$Build-2</meta:generator>
    <meta:document-statistic meta:table-count="0" meta:image-count="0" meta:object-count="0" meta:page-count="1" meta:paragraph-count="1" meta:word-count="56" meta:character-count="427" meta:non-whitespace-character-count="372"/>
  </office:meta>
</office:document-meta>
</file>